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6A91000000527250D68B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2" svg:font-family="'Liberation Sans', Ari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(W1)" svg:font-family="'Arial (W1)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a" fo:font-size="12pt" fo:language="pt" fo:country="BR" style:text-underline-style="solid" style:text-underline-width="auto" style:text-underline-color="font-color" fo:font-weight="bold" officeooo:paragraph-rsid="002e085a" style:font-size-asian="12pt" style:font-weight-asian="bold"/>
    </style:style>
    <style:style style:name="P4" style:family="paragraph" style:parent-style-name="Standard">
      <style:paragraph-properties fo:line-height="115%" fo:text-align="justify" style:justify-single-word="false" fo:orphans="0" fo:widows="0">
        <style:tab-stops>
          <style:tab-stop style:position="2.501cm"/>
        </style:tab-stops>
      </style:paragraph-properties>
      <style:text-properties fo:color="#00000a" fo:font-size="12pt" fo:language="pt" fo:country="BR" fo:font-weight="normal" officeooo:paragraph-rsid="002e085a" style:font-size-asian="12pt" style:font-weight-asian="normal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a" fo:font-size="12pt" fo:language="pt" fo:country="BR" fo:font-weight="normal" officeooo:rsid="003bd7c9" officeooo:paragraph-rsid="003bd7c9" fo:background-color="transparent" style:font-size-asian="12pt" style:font-weight-asian="normal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00000a" style:font-name="Times New Roman" fo:font-size="12pt" fo:language="pt" fo:country="BR" fo:font-weight="normal" officeooo:rsid="00489d23" officeooo:paragraph-rsid="00489d23" fo:background-color="transparent" style:font-size-asian="12pt" style:font-weight-asian="normal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officeooo:paragraph-rsid="003bd7c9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officeooo:paragraph-rsid="00489d23"/>
    </style:style>
    <style:style style:name="P9" style:family="paragraph" style:parent-style-name="Footer">
      <style:paragraph-properties fo:text-align="center" style:justify-single-word="false"/>
      <style:text-properties fo:color="#17365d"/>
    </style:style>
    <style:style style:name="P10" style:family="paragraph" style:parent-style-name="Footer">
      <style:text-properties officeooo:paragraph-rsid="00235edf"/>
    </style:style>
    <style:style style:name="P11" style:family="paragraph" style:parent-style-name="Footer">
      <style:paragraph-properties fo:text-align="center" style:justify-single-word="false"/>
      <style:text-properties officeooo:paragraph-rsid="00235edf"/>
    </style:style>
    <style:style style:name="P12" style:family="paragraph" style:parent-style-name="Título_20_e_20_conteúdo_7e_LT_7e_Gliederung_20_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keep-with-next="always"/>
      <style:text-properties fo:color="#000000" fo:font-weight="bold" officeooo:paragraph-rsid="002e085a" style:font-weight-asian="bold" style:font-name-complex="Tahoma1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officeooo:paragraph-rsid="004d6c86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officeooo:paragraph-rsid="004e0652"/>
    </style:style>
    <style:style style:name="P15" style:family="paragraph" style:parent-style-name="Standard" style:master-page-name="Standard">
      <style:paragraph-properties style:page-number="auto"/>
      <style:text-properties fo:color="#00000a" fo:font-size="10pt" fo:language="pt" fo:country="BR" fo:font-weight="bold" officeooo:paragraph-rsid="002e085a" style:font-size-asian="10pt" style:font-weight-asian="bold"/>
    </style:style>
    <style:style style:name="T1" style:family="text">
      <style:text-properties fo:color="#17365d"/>
    </style:style>
    <style:style style:name="T2" style:family="text">
      <style:text-properties officeooo:rsid="00235edf"/>
    </style:style>
    <style:style style:name="T3" style:family="text">
      <style:text-properties fo:color="#000000" fo:font-size="12pt" fo:language="pt" fo:country="BR" fo:font-weight="bold" fo:background-color="transparent" loext:char-shading-value="0" style:font-size-asian="12pt" style:font-weight-asian="bold"/>
    </style:style>
    <style:style style:name="T4" style:family="text">
      <style:text-properties fo:color="#000000" fo:font-size="12pt" fo:language="pt" fo:country="BR" fo:font-weight="bold" fo:background-color="transparent" loext:char-shading-value="0" style:font-size-asian="12pt" style:font-weight-asian="bold" style:font-name-complex="Tahoma1"/>
    </style:style>
    <style:style style:name="T5" style:family="text">
      <style:text-properties fo:color="#000000" fo:font-size="12pt" fo:language="pt" fo:country="BR" fo:font-weight="bold" officeooo:rsid="002a521a" fo:background-color="transparent" loext:char-shading-value="0" style:font-size-asian="12pt" style:font-weight-asian="bold" style:font-name-complex="Tahoma1"/>
    </style:style>
    <style:style style:name="T6" style:family="text">
      <style:text-properties fo:color="#000000" fo:font-size="12pt" fo:language="pt" fo:country="BR" fo:font-weight="bold" officeooo:rsid="003636aa" fo:background-color="transparent" loext:char-shading-value="0" style:font-size-asian="12pt" style:font-weight-asian="bold" style:font-name-complex="Tahoma1"/>
    </style:style>
    <style:style style:name="T7" style:family="text">
      <style:text-properties fo:color="#000000" fo:font-size="12pt" fo:language="pt" fo:country="BR" fo:font-weight="bold" officeooo:rsid="002de025" fo:background-color="transparent" loext:char-shading-value="0" style:font-size-asian="12pt" style:font-weight-asian="bold" style:font-name-complex="Tahoma1"/>
    </style:style>
    <style:style style:name="T8" style:family="text">
      <style:text-properties fo:color="#000000" fo:font-size="12pt" fo:language="pt" fo:country="BR" fo:font-weight="bold" officeooo:rsid="002e5c94" fo:background-color="transparent" loext:char-shading-value="0" style:font-size-asian="12pt" style:font-weight-asian="bold" style:font-name-complex="Tahoma1"/>
    </style:style>
    <style:style style:name="T9" style:family="text">
      <style:text-properties fo:color="#000000" fo:font-size="12pt" fo:language="pt" fo:country="BR" fo:font-weight="bold" officeooo:rsid="0039e1ff" fo:background-color="transparent" loext:char-shading-value="0" style:font-size-asian="12pt" style:font-weight-asian="bold"/>
    </style:style>
    <style:style style:name="T10" style:family="text">
      <style:text-properties fo:color="#000000" fo:font-size="12pt" fo:language="pt" fo:country="BR" fo:font-weight="normal" fo:background-color="transparent" loext:char-shading-value="0" style:font-size-asian="12pt" style:font-weight-asian="normal"/>
    </style:style>
    <style:style style:name="T11" style:family="text">
      <style:text-properties fo:color="#000000" fo:font-size="12pt" fo:language="pt" fo:country="BR" fo:font-weight="normal" officeooo:rsid="002e085a" fo:background-color="transparent" loext:char-shading-value="0" style:font-size-asian="12pt" style:font-weight-asian="normal"/>
    </style:style>
    <style:style style:name="T12" style:family="text">
      <style:text-properties fo:color="#000000" fo:font-size="12pt" fo:language="pt" fo:country="BR" fo:font-weight="normal" officeooo:rsid="0039e1ff" fo:background-color="transparent" loext:char-shading-value="0" style:font-size-asian="12pt" style:font-weight-asian="normal"/>
    </style:style>
    <style:style style:name="T13" style:family="text">
      <style:text-properties fo:color="#000000" fo:font-size="12pt" fo:language="pt" fo:country="BR" officeooo:rsid="0039e1ff" style:font-size-asian="12pt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1pt 1pt" style:text-underline-style="none" fo:font-weight="normal" officeooo:rsid="0038e6e5" style:font-name-asian="Times New Roman1" style:font-size-asian="12pt" style:language-asian="ar" style:country-asian="SA" style:font-style-asian="normal" style:font-weight-asian="normal" style:font-name-complex="Arial (W1)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1pt 1pt" style:text-underline-style="none" fo:font-weight="bold" officeooo:rsid="0038e6e5" style:font-name-asian="Times New Roman1" style:font-size-asian="12pt" style:language-asian="ar" style:country-asian="SA" style:font-style-asian="normal" style:font-weight-asian="bold" style:font-name-complex="Arial (W1)" style:font-size-complex="12pt" style:language-complex="ar" style:country-complex="SA" style:font-style-complex="normal" style:font-weight-complex="bold" style:text-emphasize="none"/>
    </style:style>
    <style:style style:name="T16" style:family="text">
      <style:text-properties fo:color="#000000" style:font-name="Times New Roman" fo:font-size="11pt" fo:language="pt" fo:country="BR" style:text-underline-style="none" fo:font-weight="normal" officeooo:rsid="003b4c30" fo:background-color="transparent" loext:char-shading-value="0" style:font-size-asian="11pt" style:font-weight-asian="normal" style:font-name-complex="Tahoma1" style:font-size-complex="11pt" style:font-weight-complex="normal"/>
    </style:style>
    <style:style style:name="T17" style:family="text">
      <style:text-properties fo:color="#000000" style:font-name="Times New Roman" fo:font-size="12pt" fo:language="pt" fo:country="BR" style:text-underline-style="none" fo:font-weight="normal" officeooo:rsid="003b4c30" fo:background-color="transparent" loext:char-shading-value="0" style:font-size-asian="12pt" style:font-weight-asian="normal" style:font-name-complex="Tahoma1" style:font-size-complex="12pt" style:font-weight-complex="normal"/>
    </style:style>
    <style:style style:name="T18" style:family="text">
      <style:text-properties fo:color="#000000" style:font-name="Times New Roman" fo:font-size="12pt" fo:language="pt" fo:country="BR" style:text-underline-style="none" fo:font-weight="normal" officeooo:rsid="00489d23" fo:background-color="transparent" loext:char-shading-value="0" style:font-size-asian="12pt" style:font-weight-asian="normal" style:font-name-complex="Tahoma1" style:font-size-complex="12pt" style:font-weight-complex="normal"/>
    </style:style>
    <style:style style:name="T19" style:family="text">
      <style:text-properties fo:color="#000000" style:font-name="Times New Roman" fo:font-size="12pt" fo:language="pt" fo:country="BR" style:text-underline-style="none" fo:font-weight="normal" officeooo:rsid="003f7277" fo:background-color="transparent" loext:char-shading-value="0" style:font-size-asian="12pt" style:font-weight-asian="normal" style:font-name-complex="Tahoma1" style:font-size-complex="12pt" style:font-weight-complex="normal"/>
    </style:style>
    <style:style style:name="T20" style:family="text">
      <style:text-properties fo:color="#000000" style:font-name="Times New Roman" fo:font-size="12pt" fo:language="pt" fo:country="BR" style:text-underline-style="none" fo:font-weight="normal" officeooo:rsid="004a0867" fo:background-color="transparent" loext:char-shading-value="0" style:font-size-asian="12pt" style:font-weight-asian="normal" style:font-name-complex="Tahoma1" style:font-size-complex="12pt" style:font-weight-complex="normal"/>
    </style:style>
    <style:style style:name="T21" style:family="text">
      <style:text-properties fo:color="#000000" style:font-name="Times New Roman" fo:font-size="12pt" fo:language="pt" fo:country="BR" style:text-underline-style="none" fo:font-weight="normal" officeooo:rsid="004b98f1" fo:background-color="transparent" loext:char-shading-value="0" style:font-size-asian="12pt" style:font-weight-asian="normal" style:font-name-complex="Tahoma1" style:font-size-complex="12pt" style:font-weight-complex="normal"/>
    </style:style>
    <style:style style:name="T22" style:family="text">
      <style:text-properties fo:color="#000000" style:font-name="Times New Roman" fo:font-size="12pt" fo:language="pt" fo:country="BR" style:text-underline-style="none" fo:font-weight="normal" officeooo:rsid="004bb93a" fo:background-color="transparent" loext:char-shading-value="0" style:font-size-asian="12pt" style:font-weight-asian="normal" style:font-name-complex="Tahoma1" style:font-size-complex="12pt" style:font-weight-complex="normal"/>
    </style:style>
    <style:style style:name="T23" style:family="text">
      <style:text-properties fo:color="#000000" style:font-name="Times New Roman" fo:font-size="12pt" fo:language="pt" fo:country="BR" style:text-underline-style="none" fo:font-weight="normal" officeooo:rsid="004bb93a" fo:background-color="transparent" loext:char-shading-value="0" style:font-size-asian="12pt" style:language-asian="ar" style:country-asian="SA" style:font-weight-asian="normal" style:font-name-complex="Tahoma1" style:font-size-complex="12pt" style:font-weight-complex="normal"/>
    </style:style>
    <style:style style:name="T24" style:family="text">
      <style:text-properties fo:color="#000000" style:font-name="Times New Roman" fo:font-size="12pt" fo:language="pt" fo:country="BR" style:text-underline-style="none" fo:font-weight="normal" officeooo:rsid="00101383" fo:background-color="transparent" loext:char-shading-value="0" style:font-size-asian="12pt" style:language-asian="ar" style:country-asian="SA" style:font-weight-asian="normal" style:font-name-complex="Tahoma1" style:font-size-complex="12pt" style:font-weight-complex="normal"/>
    </style:style>
    <style:style style:name="T25" style:family="text">
      <style:text-properties fo:color="#000000" style:font-name="Times New Roman" fo:font-size="12pt" fo:language="pt" fo:country="BR" style:text-underline-style="none" fo:font-weight="normal" officeooo:rsid="004d6c86" fo:background-color="transparent" loext:char-shading-value="0" style:font-size-asian="12pt" style:language-asian="ar" style:country-asian="SA" style:font-weight-asian="normal" style:font-name-complex="Tahoma1" style:font-size-complex="12pt" style:font-weight-complex="normal"/>
    </style:style>
    <style:style style:name="T26" style:family="text">
      <style:text-properties fo:color="#000000" style:font-name="Times New Roman" fo:font-size="12pt" fo:language="pt" fo:country="BR" style:text-underline-style="none" fo:font-weight="normal" officeooo:rsid="004e0652" fo:background-color="transparent" loext:char-shading-value="0" style:font-size-asian="12pt" style:language-asian="ar" style:country-asian="SA" style:font-weight-asian="normal" style:font-name-complex="Tahoma1" style:font-size-complex="12pt" style:font-weight-complex="normal"/>
    </style:style>
    <style:style style:name="T27" style:family="text">
      <style:text-properties fo:color="#000000" style:font-name="Times New Roman" fo:font-size="12pt" fo:language="pt" fo:country="BR" style:text-underline-style="none" fo:font-weight="normal" officeooo:rsid="004f1fb9" fo:background-color="transparent" loext:char-shading-value="0" style:font-size-asian="12pt" style:language-asian="ar" style:country-asian="SA" style:font-weight-asian="normal" style:font-name-complex="Tahoma1" style:font-size-complex="12pt" style:font-weight-complex="normal"/>
    </style:style>
    <style:style style:name="T28" style:family="text">
      <style:text-properties fo:color="#00000a" fo:font-size="12pt" fo:language="pt" fo:country="BR" fo:font-weight="normal" style:font-size-asian="12pt" style:font-weight-asian="normal"/>
    </style:style>
    <style:style style:name="T29" style:family="text">
      <style:text-properties fo:color="#00000a" fo:font-size="12pt" fo:language="pt" fo:country="BR" fo:font-weight="normal" officeooo:rsid="0039e1ff" style:font-size-asian="12pt" style:font-weight-asian="normal"/>
    </style:style>
    <style:style style:name="T30" style:family="text">
      <style:text-properties fo:color="#00000a" fo:font-size="12pt" fo:language="pt" fo:country="BR" fo:font-weight="normal" fo:background-color="transparent" loext:char-shading-value="0" style:font-size-asian="12pt" style:font-weight-asian="normal"/>
    </style:style>
    <style:style style:name="T31" style:family="text">
      <style:text-properties fo:color="#00000a" fo:font-size="12pt" fo:language="pt" fo:country="BR" fo:font-weight="normal" officeooo:rsid="002e085a" fo:background-color="transparent" loext:char-shading-value="0" style:font-size-asian="12pt" style:font-weight-asian="normal"/>
    </style:style>
    <style:style style:name="T32" style:family="text">
      <style:text-properties fo:color="#00000a" fo:font-size="12pt" fo:language="pt" fo:country="BR" fo:font-weight="normal" officeooo:rsid="0039e1ff" fo:background-color="transparent" loext:char-shading-value="0" style:font-size-asian="12pt" style:font-weight-asian="normal"/>
    </style:style>
    <style:style style:name="T33" style:family="text">
      <style:text-properties fo:color="#00000a" fo:font-size="12pt" fo:language="pt" fo:country="BR" fo:font-weight="normal" officeooo:rsid="003bd7c9" fo:background-color="transparent" loext:char-shading-value="0" style:font-size-asian="12pt" style:font-weight-asian="normal"/>
    </style:style>
    <style:style style:name="T34" style:family="text">
      <style:text-properties fo:color="#00000a" fo:font-size="12pt" fo:language="pt" fo:country="BR" fo:font-weight="normal" officeooo:rsid="003de786" fo:background-color="transparent" loext:char-shading-value="0" style:font-size-asian="12pt" style:font-weight-asian="normal"/>
    </style:style>
    <style:style style:name="T35" style:family="text">
      <style:text-properties fo:color="#00000a" fo:font-size="12pt" fo:language="pt" fo:country="BR" fo:font-weight="normal" officeooo:rsid="003ffba2" fo:background-color="transparent" loext:char-shading-value="0" style:font-size-asian="12pt" style:font-weight-asian="normal"/>
    </style:style>
    <style:style style:name="T36" style:family="text">
      <style:text-properties fo:color="#00000a" fo:font-size="12pt" fo:language="pt" fo:country="BR" fo:font-weight="normal" officeooo:rsid="0041cc68" fo:background-color="transparent" loext:char-shading-value="0" style:font-size-asian="12pt" style:font-weight-asian="normal"/>
    </style:style>
    <style:style style:name="T37" style:family="text">
      <style:text-properties fo:color="#00000a" fo:font-size="12pt" fo:language="pt" fo:country="BR" fo:font-weight="normal" officeooo:rsid="00439a0a" fo:background-color="transparent" loext:char-shading-value="0" style:font-size-asian="12pt" style:font-weight-asian="normal"/>
    </style:style>
    <style:style style:name="T38" style:family="text">
      <style:text-properties fo:color="#00000a" fo:font-size="12pt" fo:language="pt" fo:country="BR" fo:font-weight="normal" officeooo:rsid="00442bbc" fo:background-color="transparent" loext:char-shading-value="0" style:font-size-asian="12pt" style:font-weight-asian="normal"/>
    </style:style>
    <style:style style:name="T39" style:family="text">
      <style:text-properties fo:color="#00000a" fo:font-size="12pt" fo:language="pt" fo:country="BR" fo:font-weight="bold" fo:background-color="transparent" loext:char-shading-value="0" style:font-size-asian="12pt" style:font-weight-asian="bold"/>
    </style:style>
    <style:style style:name="T40" style:family="text">
      <style:text-properties fo:color="#00000a" fo:font-size="12pt" fo:language="pt" fo:country="BR" style:font-size-asian="12pt"/>
    </style:style>
    <style:style style:name="T41" style:family="text">
      <style:text-properties fo:color="#00000a" fo:font-size="12pt" fo:language="pt" fo:country="BR" officeooo:rsid="002e085a" style:font-size-asian="12pt"/>
    </style:style>
    <style:style style:name="T42" style:family="text">
      <style:text-properties fo:color="#00000a" fo:font-size="12pt" fo:language="pt" fo:country="BR" officeooo:rsid="0039e1ff" style:font-size-asian="12pt"/>
    </style:style>
    <style:style style:name="T43" style:family="text">
      <style:text-properties fo:color="#00000a" style:font-name="Times New Roman" fo:font-size="12pt" fo:language="pt" fo:country="BR" style:font-size-asian="12pt" style:font-size-complex="12pt"/>
    </style:style>
    <style:style style:name="T44" style:family="text">
      <style:text-properties fo:color="#00000a" style:font-name="Times New Roman" fo:font-size="12pt" fo:language="pt" fo:country="BR" fo:font-weight="normal" officeooo:rsid="00442bbc" fo:background-color="transparent" loext:char-shading-value="0" style:font-size-asian="12pt" style:font-weight-asian="normal"/>
    </style:style>
    <style:style style:name="T45" style:family="text">
      <style:text-properties fo:color="#00000a" style:font-name="Times New Roman" fo:font-size="12pt" fo:language="pt" fo:country="BR" fo:font-weight="normal" officeooo:rsid="0045875a" fo:background-color="transparent" loext:char-shading-value="0" style:font-size-asian="12pt" style:font-weight-asian="normal"/>
    </style:style>
    <style:style style:name="T46" style:family="text">
      <style:text-properties fo:color="#00000a" style:font-name="Times New Roman" fo:font-size="12pt" fo:language="pt" fo:country="BR" fo:font-weight="normal" officeooo:rsid="00477e1c" fo:background-color="transparent" loext:char-shading-value="0" style:font-size-asian="12pt" style:font-weight-asian="normal"/>
    </style:style>
    <style:style style:name="T47" style:family="text">
      <style:text-properties fo:color="#00000a" style:font-name="Times New Roman" fo:font-size="12pt" fo:language="pt" fo:country="BR" fo:font-weight="normal" officeooo:rsid="00489d23" fo:background-color="transparent" loext:char-shading-value="0" style:font-size-asian="12pt" style:font-weight-asian="normal"/>
    </style:style>
    <style:style style:name="T48" style:family="text">
      <style:text-properties fo:font-variant="normal" fo:text-transform="none" fo:color="#000000" fo:font-size="12pt" fo:letter-spacing="normal" fo:language="pt" fo:country="BR" fo:font-style="normal" fo:font-weight="normal" officeooo:rsid="002e085a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color="#000000" fo:font-size="12pt" fo:letter-spacing="normal" fo:language="pt" fo:country="BR" fo:font-style="normal" fo:font-weight="normal" officeooo:rsid="0039e1ff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5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8e6e5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5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f1fb9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5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501437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54" style:family="text">
      <style:text-properties fo:font-variant="normal" fo:text-transform="none" fo:color="#00000a" style:font-name="Times New Roman" fo:font-size="12pt" fo:letter-spacing="normal" fo:language="pt" fo:country="BR" fo:font-style="normal" fo:font-weight="normal" officeooo:rsid="002e085a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333333" fo:font-size="12pt" fo:language="pt" fo:country="BR" fo:font-weight="normal" fo:background-color="#ffffff" loext:char-shading-value="0" style:font-size-asian="12pt" style:font-weight-asian="normal"/>
    </style:style>
    <style:style style:name="T56" style:family="text">
      <style:text-properties officeooo:rsid="0039e1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ATA 2<text:span text:style-name="T56">10</text:span>ª REUNIÃO ORDINÁRIA CMAS</text:p>
      <text:p text:style-name="P3"/>
      <text:p text:style-name="P3"/>
      <text:p text:style-name="P4"><text:tab/></text:p>
      <text:p text:style-name="P7"><text:span text:style-name="T28">As quatorze horas e</text:span><text:span text:style-name="T29"> trinta e cinco</text:span><text:span text:style-name="T28"> minutos do dia </text:span><text:span text:style-name="T29">dezenove</text:span><text:span text:style-name="T28"> do mês </text:span><text:span text:style-name="T29">Maio</text:span><text:span text:style-name="T28"> de dois mil e dezesseis, fora realizada a Reunião Ordinária do Conselho Municipal de Assistência Social de Limeira nas dependências </text:span><text:span text:style-name="T48">da </text:span><text:span text:style-name="T49">Entidade Asilo João Kuhl Filho</text:span><text:span text:style-name="T48">, sito a </text:span><text:span text:style-name="T54">Rua Capit</text:span><text:span text:style-name="T43">ão Flamíno Ferreira, nº 489 – Centro, </text:span><text:span text:style-name="T55"><text:s/></text:span><text:span text:style-name="T30">sob a Presidência da Sra. Daiane Aparecida Soares da Silva, com a seguinte ordem do dia: </text:span><text:span text:style-name="T3">1) Abertura; 2)</text:span><text:span text:style-name="T7">Apresentação das Ações Desenvolvidas no Asilo João Kuhl Filho</text:span><text:span text:style-name="T4">;</text:span><text:span text:style-name="T3"> 3) </text:span><text:span text:style-name="T7">Apresentação da Lei de Criação dos Benefícios Eventuais;</text:span><text:span text:style-name="T10"> </text:span><text:span text:style-name="T3">4) </text:span><text:span text:style-name="T5">Apreciação das demandas das C</text:span><text:span text:style-name="T7">omissões</text:span><text:span text:style-name="T4">;</text:span><text:span text:style-name="T3"> 5)</text:span><text:span text:style-name="T8">Deliberação e Parecer sobre as visitas e documentação das Entidades que compõe a rede socioassistencial privada do SUAS</text:span><text:span text:style-name="T5">; </text:span><text:span text:style-name="T6">6) </text:span><text:span text:style-name="T3">Leitura das Correspondências Recebidas e Expedidas; </text:span><text:span text:style-name="T9">7</text:span><text:span text:style-name="T3">) </text:span><text:span text:style-name="T30"><text:s/></text:span><text:span text:style-name="T39">Encerramento.</text:span><text:span text:style-name="T3"> </text:span><text:span text:style-name="T10">Nesta data estiveram presentes os(as) conselheiros(as): Daiane Aparecida Soares da Silva;</text:span><text:span text:style-name="T30"> Luciana Micheletti Torres; Edmara Elisabete Squizzato; <text:s/></text:span><text:span text:style-name="T32">Ana Shirley Barradas Elena; </text:span><text:span text:style-name="T30"><text:s/></text:span><text:span text:style-name="T31">Rafaela Casemiro Prates Tomé; </text:span><text:span text:style-name="T30">Luzia Aparecida de Oliveira Martins;</text:span><text:span text:style-name="T10"> </text:span><text:span text:style-name="T30">Jos</text:span><text:span text:style-name="T40">é Roberto Soares; </text:span><text:span text:style-name="T41"><text:s/></text:span><text:span text:style-name="T42">Susiane Quessada; Pamela Cristina Lucato; Ingrid Carolini Graf; </text:span><text:span text:style-name="T41"><text:s/></text:span><text:span text:style-name="T13">Isabel Aparecida Buck Olivatto; Margarida Maria Chizzotti Boni,</text:span><text:span text:style-name="T10"> estiveram presentes nesta reunião, </text:span><text:span text:style-name="T12">representantes do CEPROSOM</text:span><text:span text:style-name="T10"> <text:s/></text:span><text:span text:style-name="T12">Vanderleia Aparecida Diogo Serrano; Sonia Maria Bovi Oliveira, Flaviana Moretti e Andrea Galdino</text:span><text:span text:style-name="T11">.</text:span><text:span text:style-name="T30"> Daiane iniciou os trabalhos da 2</text:span><text:span text:style-name="T32">10</text:span><text:span text:style-name="T30">ª Reunião Ordinária, agradecendo a presença de todos, e </text:span><text:span text:style-name="T33">passou a palavra para a Presidente do Asilo João Kulh Filho Sra. Maria Cristina, a qual informou que assumiu a presidencia do Asilo a pouco tempo, contudo já teve várias reuniões juntamente com o CEPROSOM, a fim de alinhar as propostas de trabalho. Ressaltou ainda a importância do Serviço Social frente a Entidade. Maria Cristina colocou-se a disposição para parceria com o CMAS. Em seguida a Assistente Social do Asilo Sra. Michele, fez uma breve explanação, onde ressaltou aos presentes que atualmente a entidade atende 85 idosos em situação de acolhimento institucional, contando com um quadro de Assistentes Socias, Enfermeiros, Administrativos. Atualmente recebe recursos financeiros do Poder Público, Federal e também de doações e eventos realizados pela Entidade. Informou ainda que a Entidade conta com a parceria voluntária de </text:span></text:p>
      <text:p text:style-name="P5"><text:soft-page-break/></text:p>
      <text:p text:style-name="P5"/>
      <text:p text:style-name="P8"><text:span text:style-name="T33">profissionais de Enfermagem da Faculdade Einsten. Daiane agradeceu a disponibilidade do local e o acolhimento da Entidade e colocou o Conselho também a disposição da Entidade. Em seguida Daiane informou aos presentes </text:span><text:span text:style-name="T34">que no dia 08 de Dezembro de 2015, fora aprovada no Municipio a Lei nº 5.593 que dispõe sobre a instituição de Programa Assistencial de Benefícios Eventuais no Município de Limeira, conforme preconiza a Lei 8.742 de 1993 – Lei Orgânica da Assistência Social. </text:span><text:span text:style-name="T35">Dra. Flaviana informa que além do que já é previsto na LOAS, o próprio tribunal de contas fizera os apontamentos para o CEPROSOM, tendo em vista, que </text:span><text:span text:style-name="T36">este</text:span><text:span text:style-name="T35"> dispõe de recursos próprios para custeio com alimentação, transporte, locação social. <text:s/></text:span><text:span text:style-name="T36">A Comissão do CEPROSOM informou aos presentes que agora o próximo passo será a efeitvação da Lei através da publicização do Decreto. </text:span><text:span text:style-name="T37">Dra. Flaviana ressalta que os benefícios eventuais que serão disponibilizados através desta Lei são: auxílio natalidade, <text:s/>auxílio funeral, <text:s/>auxílio alimentação, <text:s/>auxílio transporte, <text:s/>auxílio documento, <text:s/>auxílio moradia, </text:span><text:span text:style-name="T38">tendo estes como <text:s/>critérios de elegibilidade a vulnerabilidade temporária, com renda igual ou inferior a ½ (meio) salário minímo vigente, e também o estudo sócio economico realizado por uma Assistente Social. </text:span><text:span text:style-name="T44">Diante da apresentação a Comissão gostaria que o Conselho viesse a colaborar com apontamentos relevantes na Lei, antes que seja elaborado o Decreto. Sendo assim, Daiane colocou para apreciação da plenária a qual </text:span><text:span text:style-name="T45">concordou em </text:span><text:span text:style-name="T44"><text:s/>fazer os encaminhamentos </text:span><text:span text:style-name="T45">necessários. Em segui</text:span><text:span text:style-name="T46">da Daiane passou a palavra para os membros da Comissão de Cadastro, onde Luciana e Pamela iniciaram fazendo uma explanação sobre a Entidade Centro de Orientação Humana e Promoção da Família, </text:span><text:span text:style-name="T47">a qual entrou com pleito de inscrição junto ao CMAS, onde por 2 vezes a Comissão de Cadastro atendeu a idealizadora da Entidade Sra. Eliete, Assistente Social e a Psicóloga todas voluntárias. Pamela explica que de acordo com Eliete a Entidade está fazendo as alterações em seu Estatuto, tendo em vista que esta ainda está atrelada a Igreja. A Conselheiras que compõe a Comissão ressaltam aos membros presentes que a Entidade não dispõe de atividades continua e equipe mínima de referência para a execução dos trabalhos com crianças e adolescentes, de acordo com Eliete as atividades são executadas 2 vezes por semana. Diante dos fatos fica deliberado com os presentes que será realizada visita junto </text:span></text:p>
      <text:p text:style-name="P6"><text:soft-page-break/></text:p>
      <text:p text:style-name="P6"/>
      <text:p text:style-name="P13"><text:span text:style-name="T47">a Entidade, tendo como prerrogativa entender melhor a dinâmica dos trabalhos para posterior finalização dos pareceres, para tanto ficou acordado que Isabel e Ingrid farão a visita. Em seguida Daiane informa aos presentes que recebera enquanto Conselho uma denuncia, sobre a </text:span><text:span text:style-name="T16"><text:s/></text:span><text:span text:style-name="T17">Casa de Apoio Anjos da Noite </text:span><text:span text:style-name="T18">onde seu idealizador é o funcionário público comissionado</text:span><text:span text:style-name="T17"> </text:span><text:span text:style-name="T19">Alberti Henrique Neves. </text:span><text:span text:style-name="T18">Daiane informa que o contexto da denuncia se pauta na ação que é desenvolvida através da Casa, ou seja atendimento de acolhimento para pessoas em situação de rua, denominando-se como sendo uma Entidade da Assistencia Social, sendo assim como a denuncia chegou ao Conselho, cabe a este Colegiado de acordo com as Legislações vigentes realizar a apuração dos fatos. Diante das informações Pamela questiona aos presentes como o Funcionário Público que atualmente trabalha no Centro POP e no Centro de fornecimento de Passagens para população de Rua, pode fazer o atendimento da mesma demanda na sua Entidade. Sendo assim Daiane abre para a plenária se manifestar em relação a visita, ficando acordado que <text:s/>Isabel e Ingrid farão também a visita na Casa de Apoio Anjos da Noite para apuração da denuncia. </text:span><text:span text:style-name="T20">Em seguida Luciana abre para a plenária que foram realizadas todas as visitas nas Entidades <text:s/>(Rede Privada do SUAS) que estavam Inscritas no </text:span><text:span text:style-name="T21">CMAS em 2015. Luciana ressalta que fora muito produtiva as visitas, e que este ano acontecera de forma inédita, onde fora oportunizado a todos(as) Conselheiros(as) o processo de fiscalização e conhecimento da realidade das Entidades. Luciana informa ainda a plenária que 5 entidades ainda estão em processo de análise pela Comissão, tendo em vista que foram feitas algumas orientações sobre alteração no Relatório de Atividades 2015 e/ou Plano de Ação 2016, contudo estas deverão ser apreciadas por esta plenária no próximo mês, sendo estas: Cantinho do Vovô, Asilo João Kuhl Filho, Lar Uma Nova Esperança, RINSER e CARA. </text:span><text:span text:style-name="T22">Luciana e Pamela ressaltam que as demais Entidades que serão colocadas em votação para a plenarária, contemplaram na íntegra as documentações, em consonância ao preconizado nas Legislações Vigentes, sendo estas: - Associação Casa da Criança Santa Terezinha; - Associação de Pais e Amigos dos Excepcionais de Limeira – APAE; - Associação Integrada de Deficientes e Amigos – AINDA; - Aldeia Movimento Pró-Cultura; - </text:span></text:p>
      <text:p text:style-name="P13"><text:soft-page-break/><text:span text:style-name="T22"/></text:p>
      <text:p text:style-name="P13"><text:span text:style-name="T22"/></text:p>
      <text:p text:style-name="P14"><text:span text:style-name="T22">- Fraternidade do Triangulo Ramatis; - Núcleo de Valorização Humana “Nova Vida”; - Centro de Aprendizado Metódico e Prático de Limeira – CAMPL; - Centro Espírita Luz e Caridade “Nosso Lar”; - Associação de Reabilitação Infantil Limeirense – ARIL; - Casa de Apoio Betânia; - Associação Limeirense de Combate ao Câncer – ALICC; - Centro Social Sul</text:span><text:span text:style-name="T23">- </text:span><text:span text:style-name="T24">UPS: CREN e GAVIA; - Associação Casa de Misericórdia de Limeira; - Centro de Defesa dos Direitos da Criança e do Adolescente de Limeira “David Arantes” – CEDECA; - Dispensário Assistencial Santa Isabel – DASI; - Instituto de Desenvolvimento de Limeira -IDELI; - Projeto Equoterapia DAOUD. </text:span><text:span text:style-name="T25">Diante da explanção da Comissão de Cadastro Daiane abriu para votação da plenária, onde todos os presentes aprovaram por unanimidade a Inscrição e ou Manutenção de Inscrição junto ao CMAS, porém com a ressalva que o CMAS e o CEPROSOM recebam os mesmos modelos de relatório e plano de ação, tendo assim clareza no momento em que a Entidade tiver que entregar os documentos. Em seguida Daiane abriu para Palavra Livre, onde Pamela informou que o Gavia Entidade a qual ela representa faz parte das reuniões de rede do CRAS Marilena Pinto Ramalho, conduzido pela Coordenadora Eleni de Mello. Pamela informa a plenária que a pedido desta rede que compõe este CRAS, traz que fora instalado o CRAS na Rua Santa Cecília, nº 220 – Vila Cláudia, contudo este não apresenta um espaço adequado para o desenvolvimento de atividades no Serviço de Convivência e Fortalecimento de Vínculos, principalmente com o público específico de pessoas idosas e crianças, e que isto tem dificultado bastante as proposituras que englobam o CRAS. Diante dos fatos apresentados Daiane passa a palavra para Luciana que tem sua representatividade junto ao CMAS enquanto Proteção Social Básica. Luciana informa que de fato faz pouco tempo que fora instalado o CRAS nesta região, mas que este faz a gestão do território, onde estão inseridos o Centro de Lazer do Idoso, a Casa de Misericordia que atende crianças e adolescentes, o GAVIA, tem o atendimento também junto ao Centro Comunitário do Teixeira Marques, porém diante do pedido Luciana estará conversando com a Diretoria de Proteção Social Básica no Orgão Gestor, para que os fatos sejam esclarecidos e apresentados na próxima reunião do CMAS. Em</text:span><text:span text:style-name="T26"> sequencia Daiane informou aos presentes que dada a conjuntura</text:span></text:p>
      <text:p text:style-name="P14"><text:soft-page-break/><text:span text:style-name="T26"/></text:p>
      <text:p text:style-name="P14"><text:span text:style-name="T26"/></text:p>
      <text:p text:style-name="P14"><text:span text:style-name="T26">política atual no Brasil, e devido a unificação do Ministério do Desenvolvimento Social e Combate à Fome (MDS) com o Ministério Agrário, vem ocorrendo de forma organizada e participativa várias manifestações em prol do SUAS, pois teme-se que haja a ruptura de direitos sociais, programas, projetos, serviços e benefícios, sendo assim Daiane coloca em plenária a votação para que o CMAS de Limeira venha elaborar uma Nota Pública em favor ao SUAS, a qual se aprovada será colocada para apreciação e apontamentos dos(as) Conselheiros(as) e posteriormente encaminhada e publicizada para todos, os presentes aprovaram a elaboração por unanimidade, sendo assim, Daiane encaminhará para apreciação quando estiver pronta. </text:span><text:span text:style-name="T27">N</text:span><text:span text:style-name="T50">ão havendo nada mais a ser tratado </text:span><text:span text:style-name="T51">Daiane</text:span><text:span text:style-name="T50"> encerrou a reunião ás dezesseis horas e </text:span><text:span text:style-name="T52">quarenta</text:span><text:span text:style-name="T53">=</text:span><text:span text:style-name="T50"> minutos, onde eu Fabiana Segatti – Secretária Executiva do CMAS, secretariei e lavrei esta Ata, que segue para apreciação, deliberação e aprovação dos presentes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2" svg:font-family="'Liberation Sans', Arial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(W1)" svg:font-family="'Arial (W1)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2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05cm" fo:margin-right="0cm" fo:margin-top="0.423cm" fo:margin-bottom="0.212cm" loext:contextual-spacing="false" fo:hyphenation-ladder-count="no-limit" fo:text-indent="-0.635cm" style:auto-text-indent="false" fo:keep-with-next="always" style:punctuation-wrap="simple" style:vertical-align="baseline">
        <style:tab-stops>
          <style:tab-stop style:position="1.905cm"/>
        </style:tab-stops>
      </style:paragraph-properties>
      <style:text-properties fo:text-transform="uppercase"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aaa" style:family="paragraph" style:paren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Ajuda" style:family="paragraph" style:parent-style-name="Standard" style:nex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 fo:hyphenate="false" fo:hyphenation-remain-char-count="2" fo:hyphenation-push-char-count="2"/>
    </style:style>
    <style:style style:name="atitulotabela" style:family="paragraph" style:parent-style-name="Standard" style:default-outline-level="">
      <style:paragraph-properties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/>
    </style:style>
    <style:style style:name="Corpo_20_de_20_texto_20_Marcador_20_12" style:display-name="Corpo de texto Marcador 12" style:family="paragraph" style:parent-style-name="Standard" style:default-outline-level="">
      <style:paragraph-properties fo:margin-left="4.001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Garamond" fo:font-family="Garamond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WW-Texto_20_de_20_comentário" style:display-name="WW-Texto de comentário" style:family="paragraph" style:parent-style-name="Standard" style:default-outline-level="">
      <style:paragraph-properties fo:margin-top="0cm" fo:margin-bottom="0.212cm" loext:contextual-spacing="false" fo:hyphenation-ladder-count="no-limit" style:punctuation-wrap="simple" style:vertical-align="baseline"/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style:line-height-at-least="0.353cm" fo:text-align="start" style:justify-single-word="false" fo:orphans="2" fo:widows="2" fo:hyphenation-ladder-count="no-limit" style:writing-mode="lr-tb"/>
      <style:text-properties fo:color="#404040" style:text-outline="false" style:text-line-through-style="none" style:text-line-through-type="none" style:font-name="Mangal" fo:font-family="Mangal" style:font-family-generic="roman" style:font-pitch="variable" fo:font-size="18pt" fo:letter-spacing="normal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18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margin-top="0.282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Calibri" fo:font-family="Calibri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Calibri" fo:font-family="Calibri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cm" fo:margin-right="0cm" fo:margin-top="0.282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ítulo1_7e_LT_7e_Gliederung_20_1" style:display-name="Título1~LT~Gliederung 1" style:family="paragraph" style:default-outline-level="">
      <style:paragraph-properties fo:margin-left="0cm" fo:margin-right="0cm" fo:margin-top="0.22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0cm" fo:margin-right="0cm" fo:margin-top="0.185cm" fo:margin-bottom="0cm" loext:contextual-spacing="false" fo:line-height="100%" fo:text-align="start" style:justify-single-word="false" fo:text-indent="0cm" style:auto-text-indent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font-name="Mangal" fo:font-family="Mangal" style:font-family-generic="roman" style:font-pitch="variable" fo:font-size="5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5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cm" fo:margin-right="0cm" fo:margin-top="0.229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text-transform="uppercase" style:font-name="Verdana" fo:font-family="Verdan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M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MP3" style:family="paragraph" style:parent-style-name="Footer">
      <style:paragraph-properties fo:text-align="center" style:justify-single-word="false"/>
      <style:text-properties fo:color="#17365d"/>
    </style:style>
    <style:style style:name="MP4" style:family="paragraph" style:parent-style-name="Footer">
      <style:text-properties officeooo:paragraph-rsid="00235edf"/>
    </style:style>
    <style:style style:name="MP5" style:family="paragraph" style:parent-style-name="Footer">
      <style:paragraph-properties fo:text-align="center" style:justify-single-word="false"/>
      <style:text-properties officeooo:paragraph-rsid="00235edf"/>
    </style:style>
    <style:style style:name="MT1" style:family="text">
      <style:text-properties fo:color="#17365d"/>
    </style:style>
    <style:style style:name="MT2" style:family="text"/>
    <style:style style:name="MT3" style:family="text">
      <style:text-properties officeooo:rsid="00235ed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152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905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SELHO MUNICIPAL DE ASSISTÊNCIA SOCIAL<draw:frame draw:style-name="Mfr1" draw:name="Picture" text:anchor-type="char" svg:x="-2.33cm" svg:y="-0.822cm" svg:width="3.776cm" svg:height="3.776cm" draw:z-index="4"><draw:image xlink:href="Pictures/2000000A00006A91000000527250D68B.svm" xlink:type="simple" xlink:show="embed" xlink:actuate="onLoad"/></draw:frame></text:p>
        <text:p text:style-name="MP1">LIMEIRA/SP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Header"/>
        <text:p text:style-name="Header"/>
      </style:header>
      <style:footer>
        <text:p text:style-name="MP3">Rua 13 de Maio n.º 101 – Centro – CEP: 13.480-170 – Limeira/SP -</text:p>
        <text:p text:style-name="MP4"><text:span text:style-name="MT1"><text:tab/>Fone: (19) 3446-1780/3444-6186 <text:s text:c="6"/>email: </text:span><text:a xlink:type="simple" xlink:href="mailto:cmas@ceprosom.sp.gov.br" text:style-name="Internet_20_link" text:visited-style-name="Visited_20_Internet_20_Link">cmas@ceprosom.sp.gov.br</text:a></text:p>
        <text:p text:style-name="MP5"><text:span text:style-name="MT3">site: cmaslimeira.ceprosom.sp.gov.br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4:23:00</meta:creation-date>
    <meta:initial-creator>PC</meta:initial-creator>
    <dc:language>pt-BR</dc:language>
    <meta:print-date>2016-06-21T15:55:43.533000000</meta:print-date>
    <dc:date>2016-06-21T16:11:06.462000000</dc:date>
    <meta:editing-cycles>44</meta:editing-cycles>
    <meta:editing-duration>PT7H31M23S</meta:editing-duration>
    <meta:generator>LibreOffice/4.3.7.2$Windows_x86 LibreOffice_project/8a35821d8636a03b8bf4e15b48f59794652c68ba</meta:generator>
    <meta:document-statistic meta:table-count="0" meta:image-count="1" meta:object-count="0" meta:page-count="5" meta:paragraph-count="12" meta:word-count="1636" meta:character-count="10632" meta:non-whitespace-character-count="8963"/>
    <meta:template xlink:type="simple" xlink:actuate="onRequest" xlink:title="Normal" xlink:href=""/>
  </office:meta>
</office:document-meta>
</file>