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5F70A41A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5" style:family="paragraph" style:parent-style-name="Footer">
      <style:paragraph-properties fo:text-align="center" style:justify-single-word="false"/>
      <style:text-properties fo:color="#17365d"/>
    </style:style>
    <style:style style:name="P6" style:family="paragraph" style:parent-style-name="Footer">
      <style:text-properties officeooo:paragraph-rsid="00235edf"/>
    </style:style>
    <style:style style:name="P7" style:family="paragraph" style:parent-style-name="Footer">
      <style:paragraph-properties fo:text-align="center" style:justify-single-word="false"/>
      <style:text-properties officeooo:paragraph-rsid="00235edf"/>
    </style:style>
    <style:style style:name="P8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9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color="#000000" fo:font-size="12pt" style:font-size-asian="12pt" style:font-name-complex="Tahoma1"/>
    </style:style>
    <style:style style:name="P10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-complex="Tahoma1"/>
    </style:style>
    <style:style style:name="P16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17" style:family="paragraph" style:parent-style-name="Text_20_body_20_indent">
      <style:paragraph-properties fo:margin-left="1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8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officeooo:paragraph-rsid="001d526c"/>
    </style:style>
    <style:style style:name="P21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2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color="#000000" officeooo:rsid="0024babc" officeooo:paragraph-rsid="0024babc" style:font-name-complex="Tahoma1" fo:hyphenate="false" fo:hyphenation-remain-char-count="2" fo:hyphenation-push-char-count="2"/>
    </style:style>
    <style:style style:name="P23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T1" style:family="text">
      <style:text-properties fo:color="#17365d"/>
    </style:style>
    <style:style style:name="T2" style:family="text">
      <style:text-properties officeooo:rsid="00235edf"/>
    </style:style>
    <style:style style:name="T3" style:family="text">
      <style:text-properties fo:color="#000000" style:font-name-complex="Tahoma1"/>
    </style:style>
    <style:style style:name="T4" style:family="text">
      <style:text-properties fo:color="#000000" style:font-name-complex="Tahoma1" style:font-weight-complex="bold"/>
    </style:style>
    <style:style style:name="T5" style:family="text">
      <style:text-properties fo:color="#000000" officeooo:rsid="001d526c" style:font-name-complex="Tahoma1"/>
    </style:style>
    <style:style style:name="T6" style:family="text">
      <style:text-properties fo:color="#000000" officeooo:rsid="00235edf" style:font-name-complex="Tahoma1"/>
    </style:style>
    <style:style style:name="T7" style:family="text">
      <style:text-properties fo:color="#000000" officeooo:rsid="0024babc" style:font-name-complex="Tahom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fo:font-weight="bold" officeooo:rsid="0021b878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officeooo:rsid="0024babc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24babc" style:font-size-asian="14pt" style:font-weight-asian="bold" style:font-size-complex="14pt"/>
    </style:style>
    <style:style style:name="T17" style:family="text">
      <style:text-properties style:font-name="Times New Roman" fo:font-size="12pt" officeooo:rsid="0021b878" style:font-size-asian="12pt" style:font-size-complex="12pt"/>
    </style:style>
    <style:style style:name="T18" style:family="text">
      <style:text-properties style:font-name="Times New Roman" fo:font-size="12pt" officeooo:rsid="0024babc" style:font-size-asian="12pt" style:font-size-complex="12pt" style:font-weight-complex="bold"/>
    </style:style>
    <style:style style:name="T19" style:family="text">
      <style:text-properties officeooo:rsid="0024bab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<text:span text:style-name="T3">Limeira, </text:span><text:span text:style-name="T7">07</text:span><text:span text:style-name="T4"> </text:span><text:span text:style-name="T3">de </text:span><text:span text:style-name="T7">Dezemb</text:span><text:span text:style-name="T6">ro</text:span><text:span text:style-name="T3"> de 2015.</text:span></text:h>
      <text:p text:style-name="P3"/>
      <text:h text:style-name="P9" text:outline-level="2">Ilustríssimos (as) Senhores (as) </text:h>
      <text:h text:style-name="P8" text:outline-level="2"/>
      <text:p text:style-name="P4"/>
      <text:p text:style-name="P20">Vimos pelo presente, <text:span text:style-name="T8">CONVOCÁ-LOS(AS)</text:span> para a 20<text:span text:style-name="T19">5</text:span>ª Reunião Ordinária do Conselho Municipal de Assistência Social, a ser realizada no dia <text:span text:style-name="T12">10</text:span><text:span text:style-name="T11">/1</text:span><text:span text:style-name="T12">2</text:span><text:span text:style-name="T10">/2015</text:span><text:span text:style-name="T8">, </text:span><text:span text:style-name="T13">QUINTA-FEIRA</text:span>, às <text:span text:style-name="T9">14h,</text:span><text:span text:style-name="T14"> </text:span><text:span text:style-name="T15">n</text:span><text:span text:style-name="T16">a</text:span><text:span text:style-name="T15"> </text:span><text:span text:style-name="T16">Casa dos Conselhos</text:span><text:span text:style-name="T15"> </text:span>sito <text:span text:style-name="T17">a </text:span><text:span text:style-name="T18">Rua 13 de Maio, nº 101- Centro - Limeira</text:span></text:p>
      <text:p text:style-name="P19"/>
      <text:p text:style-name="P19"/>
      <text:p text:style-name="P16"/>
      <text:list xml:id="list2251175644353231329" text:style-name="WWNum1">
        <text:list-item>
          <text:p text:style-name="P22">Avaliação Geral do Conselho 2015;</text:p>
        </text:list-item>
        <text:list-item>
          <text:p text:style-name="P22">Apresentação do Cronograma de Reuniões 2016;</text:p>
        </text:list-item>
        <text:list-item>
          <text:p text:style-name="P23"><text:span text:style-name="T3">Deliberaç</text:span><text:span text:style-name="T5">ão </text:span><text:span text:style-name="T6">das Comissões:</text:span><text:span text:style-name="T5"> das demandas</text:span><text:span text:style-name="T3"> sobre a Instância de Controle Social do Programa Bolsa Famíli</text:span><text:span text:style-name="T6">a, Cadastro, Planos/Eleição.</text:span></text:p>
        </text:list-item>
        <text:list-item>
          <text:p text:style-name="P24">Leitura das Correspondências Recebidas e Correspondências Expedidas;</text:p>
        </text:list-item>
      </text:list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/></text:p>
            <text:p text:style-name="P14"/>
            <text:p text:style-name="P13"><text:s/>Daiane Aparecida Soares da Silv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Presidente CMAS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0"/>
      <text:p text:style-name="P10"/>
      <text:p text:style-name="P11">CONTAMOS COM A PRESENÇA DE TO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P4" style:family="paragraph" style:parent-style-name="Footer">
      <style:text-properties officeooo:paragraph-rsid="00235edf"/>
    </style:style>
    <style:style style:name="MP5" style:family="paragraph" style:parent-style-name="Footer">
      <style:paragraph-properties fo:text-align="center" style:justify-single-word="false"/>
      <style:text-properties officeooo:paragraph-rsid="00235edf"/>
    </style:style>
    <style:style style:name="MT1" style:family="text">
      <style:text-properties fo:color="#17365d"/>
    </style:style>
    <style:style style:name="MT2" style:family="text"/>
    <style:style style:name="MT3" style:family="text">
      <style:text-properties officeooo:rsid="00235ed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152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1.067cm" svg:y="-0.191cm" svg:width="2.514cm" svg:height="2.514cm" draw:z-index="0"><draw:image xlink:href="Pictures/100000000000005F0000005F70A41A70.png" xlink:type="simple" xlink:show="embed" xlink:actuate="onLoad"/></draw:frame></text:p>
        <text:p text:style-name="MP1">LIMEIRA/SP</text:p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MP4"><text:span text:style-name="MT1"><text:tab/>Fone: (19) 3446-1780/3444-6186 <text:s text:c="6"/>email: </text:span><text:a xlink:type="simple" xlink:href="mailto:cmas@ceprosom.sp.gov.br" text:style-name="Internet_20_link" text:visited-style-name="Visited_20_Internet_20_Link">cmas@ceprosom.sp.gov.br</text:a></text:p>
        <text:p text:style-name="MP5"><text:span text:style-name="MT3">site: cmaslimeira.ceprosom.sp.gov.b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5-09-18T10:55:32.467000000</meta:print-date>
    <dc:date>2015-12-07T12:04:35.698000000</dc:date>
    <meta:editing-cycles>11</meta:editing-cycles>
    <meta:editing-duration>PT1H41M45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6" meta:word-count="125" meta:character-count="881" meta:non-whitespace-character-count="761"/>
    <meta:template xlink:type="simple" xlink:actuate="onRequest" xlink:title="Normal" xlink:href=""/>
  </office:meta>
</office:document-meta>
</file>