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05F70A41A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1cm" fo:margin-top="0cm" fo:margin-bottom="0cm" table:align="left" style:writing-mode="lr-tb"/>
    </style:style>
    <style:style style:name="Tabela1.A" style:family="table-column">
      <style:table-column-properties style:column-width="15.291cm"/>
    </style:style>
    <style:style style:name="Tabela1.B" style:family="table-column">
      <style:table-column-properties style:column-width="0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4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text-transform="uppercase" fo:color="#000000" style:font-name="Verdana" fo:font-size="12pt" fo:font-weight="bold" style:font-name-asian="Times New Roman1" style:font-size-asian="12pt" style:language-asian="ar" style:country-asian="SA" style:font-weight-asian="bold" style:font-name-complex="Tahoma1" style:font-size-complex="10pt"/>
    </style:style>
    <style:style style:name="P5" style:family="paragraph" style:parent-style-name="Header">
      <style:paragraph-properties fo:text-align="center" style:justify-single-word="false"/>
      <style:text-properties fo:color="#ff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1.886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9" style:family="paragraph" style:parent-style-name="Text_20_body_20_indent">
      <style:paragraph-properties fo:margin-left="1.5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P10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style:font-name-complex="Tahoma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01d526c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Times New Roman" fo:font-size="8pt" style:font-name-asian="Times New Roman1" style:font-size-asian="8pt" style:language-asian="pt" style:country-asian="BR" style:font-name-complex="Tahoma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P14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color="#000000" fo:font-size="12pt" style:font-size-asian="12pt" style:font-name-complex="Tahoma1"/>
    </style:style>
    <style:style style:name="P15" style:family="paragraph" style:parent-style-name="Heading_20_7" style:master-page-name="Standard">
      <style:paragraph-properties fo:margin-top="0cm" fo:margin-bottom="0cm" loext:contextual-spacing="false" fo:text-align="end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9" style:family="paragraph" style:parent-style-name="Footer">
      <style:paragraph-properties fo:text-align="center" style:justify-single-word="false"/>
      <style:text-properties fo:color="#17365d"/>
    </style:style>
    <style:style style:name="P20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officeooo:rsid="001ffb56" officeooo:paragraph-rsid="001ffb56" fo:hyphenate="false" fo:hyphenation-remain-char-count="2" fo:hyphenation-push-char-count="2"/>
    </style:style>
    <style:style style:name="P21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officeooo:rsid="0021b878" officeooo:paragraph-rsid="0021b878" fo:hyphenate="false" fo:hyphenation-remain-char-count="2" fo:hyphenation-push-char-count="2"/>
    </style:style>
    <style:style style:name="P23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1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24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style:font-name-complex="Tahoma1"/>
    </style:style>
    <style:style style:name="T1" style:family="text">
      <style:text-properties fo:color="#17365d"/>
    </style:style>
    <style:style style:name="T2" style:family="text">
      <style:text-properties fo:color="#000000"/>
    </style:style>
    <style:style style:name="T3" style:family="text">
      <style:text-properties fo:color="#000000" style:font-name-complex="Tahoma1"/>
    </style:style>
    <style:style style:name="T4" style:family="text">
      <style:text-properties fo:color="#000000" style:font-name-complex="Tahoma1" style:font-weight-complex="bold"/>
    </style:style>
    <style:style style:name="T5" style:family="text">
      <style:text-properties fo:color="#000000" officeooo:rsid="001d526c" style:font-name-complex="Tahoma1"/>
    </style:style>
    <style:style style:name="T6" style:family="text">
      <style:text-properties fo:color="#000000" officeooo:rsid="0021b878" style:font-name-complex="Tahoma1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8pt" style:font-size-asian="18pt" style:font-size-complex="18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officeooo:rsid="001d526c" style:font-size-asian="14pt" style:font-weight-asian="bold" style:font-size-complex="14pt"/>
    </style:style>
    <style:style style:name="T11" style:family="text">
      <style:text-properties fo:color="#000000" fo:font-size="14pt" fo:font-weight="bold" officeooo:rsid="0021b878" style:font-size-asian="14pt" style:font-weight-asian="bold" style:font-size-complex="14pt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officeooo:rsid="001d526c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officeooo:rsid="0021b878"/>
    </style:style>
    <style:style style:name="T16" style:family="text">
      <style:text-properties fo:color="#c00000"/>
    </style:style>
    <style:style style:name="T17" style:family="text">
      <style:text-properties fo:color="#c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8" style:family="text">
      <style:text-properties fo:color="#c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color="#c00000" fo:font-size="18pt" style:text-underline-style="solid" style:text-underline-width="auto" style:text-underline-color="font-color" fo:font-weight="bold" officeooo:rsid="001d526c" style:font-size-asian="18pt" style:font-weight-asian="bold" style:font-size-complex="18pt" style:font-weight-complex="bold"/>
    </style:style>
    <style:style style:name="T20" style:family="text">
      <style:text-properties fo:color="#c00000" fo:font-size="18pt" style:text-underline-style="solid" style:text-underline-width="auto" style:text-underline-color="font-color" fo:font-weight="bold" officeooo:rsid="001ffb56" style:font-size-asian="18pt" style:font-weight-asian="bold" style:font-size-complex="18pt" style:font-weight-complex="bold"/>
    </style:style>
    <style:style style:name="T21" style:family="text">
      <style:text-properties fo:color="#c00000" fo:font-size="18pt" style:text-underline-style="solid" style:text-underline-width="auto" style:text-underline-color="font-color" fo:font-weight="bold" officeooo:rsid="0021b878" style:font-size-asian="18pt" style:font-weight-asian="bold" style:font-size-complex="18pt" style:font-weight-complex="bold"/>
    </style:style>
    <style:style style:name="T22" style:family="text">
      <style:text-properties fo:color="#c0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c00000" fo:font-weight="bold" style:font-weight-asian="bold" style:font-weight-complex="bold"/>
    </style:style>
    <style:style style:name="T24" style:family="text">
      <style:text-properties fo:color="#333333" style:font-name="Times New Roman" fo:font-size="12pt" style:font-size-asian="12pt" style:font-size-complex="12pt"/>
    </style:style>
    <style:style style:name="T25" style:family="text">
      <style:text-properties fo:color="#333333" style:font-name="Times New Roman" fo:font-size="12pt" officeooo:rsid="0021b878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><text:span text:style-name="T3">Limeira, </text:span><text:span text:style-name="T6">22</text:span><text:span text:style-name="T4"> </text:span><text:span text:style-name="T3">de </text:span><text:span text:style-name="T6">Outubro</text:span><text:span text:style-name="T3"> de 2015.</text:span></text:h>
      <text:p text:style-name="P2"/>
      <text:h text:style-name="P14" text:outline-level="2">Ilustríssimos (as) Senhores (as) </text:h>
      <text:h text:style-name="P4" text:outline-level="2"/>
      <text:p text:style-name="P3"/>
      <text:p text:style-name="P11"><text:span text:style-name="T2">Vimos pelo presente, </text:span><text:span text:style-name="T7">CONVOCÁ-LOS(AS)</text:span><text:span text:style-name="T2"> para a 20</text:span><text:span text:style-name="T15">3</text:span><text:span text:style-name="T2">ª Reunião Ordinária do Conselho Municipal de Assistência Social, a ser realizada no dia </text:span><text:span text:style-name="T18">2</text:span><text:span text:style-name="T21">9/10</text:span><text:span text:style-name="T18">/2015</text:span><text:span text:style-name="T23">, </text:span><text:span text:style-name="T22">QUINTA-FEIRA</text:span><text:span text:style-name="T16">,</text:span><text:span text:style-name="T2"> às </text:span><text:span text:style-name="T17">14h,</text:span><text:span text:style-name="T8"> </text:span><text:span text:style-name="T9">no CRAS </text:span><text:span text:style-name="T11">Nossa Senhora das Dores</text:span><text:span text:style-name="T9">, </text:span><text:span text:style-name="T2">sito </text:span><text:span text:style-name="T25">a Rua Angelo Picin, nº 569 - Jd. Caieiras (próximo ao Cemitério Parque)</text:span><text:span text:style-name="T2">,</text:span><text:span text:style-name="T9"> </text:span><text:span text:style-name="T12">de acordo com a seguinte pauta:</text:span></text:p>
      <text:p text:style-name="P12"/>
      <text:p text:style-name="P12"/>
      <text:p text:style-name="P8"/>
      <text:list xml:id="list499990332279902998" text:style-name="WWNum1">
        <text:list-item>
          <text:p text:style-name="P20"><text:span text:style-name="T5">A</text:span><text:span text:style-name="T3">presentação da Territorialidade do CRAS </text:span><text:span text:style-name="T6">Nossa Senhora das Dores</text:span><text:span text:style-name="T3">;</text:span></text:p>
        </text:list-item>
        <text:list-item>
          <text:p text:style-name="P22"><text:span text:style-name="T3">Deliberações sobre o Novo Logo do CMAS;</text:span></text:p>
        </text:list-item>
        <text:list-item>
          <text:p text:style-name="P21"><text:span text:style-name="T3">Deliberaç</text:span><text:span text:style-name="T5">ão e aprovação das demandas</text:span><text:span text:style-name="T3"> sobre a Instância de Controle Social do Programa Bolsa Família.</text:span></text:p>
        </text:list-item>
        <text:list-item>
          <text:p text:style-name="P23">Leitura das Correspondências Recebidas e Correspondências Expedidas;</text:p>
        </text:list-item>
      </text:list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/></text:p>
            <text:p text:style-name="P7"/>
            <text:p text:style-name="P16"><text:s/>Daiane Aparecida Soares da Silv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Presidente CMAS</text:p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  <text:p text:style-name="P5"/>
      <text:p text:style-name="P18">CONTAMOS COM A PRESENÇA DE TO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fo:color="#17365d"/>
    </style:style>
    <style:style style:name="MT1" style:family="text">
      <style:text-properties fo:color="#17365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ELHO MUNICIPAL DE ASSISTÊNCIA SOCIAL<draw:frame draw:style-name="Mfr1" draw:name="Picture" text:anchor-type="char" svg:x="-1.067cm" svg:y="-0.191cm" svg:width="2.514cm" svg:height="2.514cm" draw:z-index="0"><draw:image xlink:href="Pictures/100000000000005F0000005F70A41A70.png" xlink:type="simple" xlink:show="embed" xlink:actuate="onLoad"/></draw:frame></text:p>
        <text:p text:style-name="MP1">LIMEIRA/SP</text:p>
        <text:p text:style-name="MP2"/>
        <text:p text:style-name="Header"/>
        <text:p text:style-name="Header"/>
      </style:header>
      <style:footer>
        <text:p text:style-name="MP3">Rua 13 de Maio n.º 101 – Centro – CEP: 13.480-170 – Limeira/SP -</text:p>
        <text:p text:style-name="Footer"><text:span text:style-name="MT1"><text:tab/>Fone: (19) 3446-1780/3444-6186 <text:s text:c="6"/>email: </text:span>cmas@ceprosom.sp.gov.br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5-09-18T10:55:32.467000000</meta:print-date>
    <dc:date>2015-10-22T08:54:55.380000000</dc:date>
    <meta:editing-cycles>8</meta:editing-cycles>
    <meta:editing-duration>PT1H29M19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5" meta:word-count="137" meta:character-count="915" meta:non-whitespace-character-count="782"/>
    <meta:template xlink:type="simple" xlink:actuate="onRequest" xlink:title="Normal" xlink:href=""/>
  </office:meta>
</office:document-meta>
</file>